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rekkersweg 1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 in Mariënvelde, van 2 maart tot en met 30 maart 2022</text:p>
                <text:p text:style-name="al">Datum besluit: 16 februari 2022</text:p>
                <text:p text:style-name="al">Zaaknummer: 11461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56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6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6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1461-2022</meta:user-defined>
    <dc:language>nl</dc:language>
    <meta:user-defined meta:name="OVERHEIDop.locatietype/OVERHEIDop.gebiedsmarkering">Adres</meta:user-defined>
    <meta:user-defined meta:name="DC.title">Toestemming voor het verbranden van snoeihout aan Trekkersweg 1 te Mariënveld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568</meta:user-defined>
    <meta:user-defined meta:name="OVERHEIDop.GmbID/DC.identifier">gmb-2022-83568</meta:user-defined>
    <meta:user-defined meta:name="OVERHEIDop.versieInformatie"/>
  </office:meta>
</office:document-meta>
</file>