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parkeervakken Faborgstraat in Luyksgestel, tijdelijk plaatsen van stenen vanaf 25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214</text:p>
            <text:p text:style-name="common-al">Meldingsdatum: 11 februari 2022</text:p>
            <text:p text:style-name="common-al">Omschrijving: parkeervakken Faborgstraat in Luyksgestel, tijdelijk plaatsen van stenen vanaf 25 februar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5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5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parkeervakken Faborgstraat in Luyksgestel, tijdelijk plaatsen van stenen vanaf 25 februari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565</meta:user-defined>
    <meta:user-defined meta:name="OVERHEIDop.GmbID/DC.identifier">gmb-2022-83565</meta:user-defined>
    <meta:user-defined meta:name="OVERHEIDop.versieInformatie"/>
  </office:meta>
</office:document-meta>
</file>