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80, 1119 NH, realiseren mezzaninevloer in de bestaande hal, 22-02-2022, zaaknummer 5847885, olonummer 6759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56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Koolhovenlaan 80, 1119 NH, realiseren mezzaninevloer in de bestaande hal, 22-02-2022, zaaknummer 5847885, olonummer 6759329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64</meta:user-defined>
    <meta:user-defined meta:name="OVERHEIDop.GmbID/DC.identifier">gmb-2022-83564</meta:user-defined>
    <meta:user-defined meta:name="OVERHEIDop.versieInformatie"/>
  </office:meta>
</office:document-meta>
</file>