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kendij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rkendijk 1 in Lichtenvoorde, van 1 maart tot en met 29 maart 2022</text:p>
                <text:p text:style-name="al">Datum besluit: 15 februari 2022</text:p>
                <text:p text:style-name="al">Zaaknummer: 1105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058-2022</meta:user-defined>
    <dc:language>nl</dc:language>
    <meta:user-defined meta:name="OVERHEIDop.locatietype/OVERHEIDop.gebiedsmarkering">Adres</meta:user-defined>
    <meta:user-defined meta:name="DC.title">Toestemming voor het verbranden van snoeihout aan Berkendijk 1 te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54</meta:user-defined>
    <meta:user-defined meta:name="OVERHEIDop.GmbID/DC.identifier">gmb-2022-83554</meta:user-defined>
    <meta:user-defined meta:name="OVERHEIDop.versieInformatie"/>
  </office:meta>
</office:document-meta>
</file>