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style:style style:family="table-column" style:parent-style-name="colspec" style:name="id1-3-2-4-50-1-1">
      <style:table-column-properties/>
    </style:style>
    <style:style style:family="table-column" style:parent-style-name="colspec" style:name="id1-3-2-4-50-1-2">
      <style:table-column-properties/>
    </style:style>
  </office:automatic-styles>
  <office:body>
    <office:text>
      <text:p text:style-name="new_page_staatscourant"/>
      <text:p text:style-name="single-kop-titel">Verordening individuele inkomenstoeslag Participatiewet 2022 gemeente Horst aan de Maas</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lezen het voorstel van burgemeester en wethouders van 10 januari 2022, </text:p>
            <text:p text:style-name="al">gemeentebladnummer 2022.017-E;</text:p>
            <text:p text:style-name="al"/>
            <text:p text:style-name="al">gelet op het bepaalde in de Gemeentewet en artikel 8 lid 1, aanhef en onder b en lid 2 Participatiewet;</text:p>
            <text:p text:style-name="al"/>
            <text:p text:style-name="al">overwegende dat het verplicht is de individuele inkomenstoeslag op grond van de Participatiewet bij verordening te regelen; </text:p>
            <text:p text:style-name="al"/>
            <text:p text:style-name="al">
            <text:span text:style-name="nadrukvet">besluit: </text:span>
          </text:p>
            <text:p text:style-name="al"/>
            <text:p text:style-name="al">vast te stellen de: </text:p>
            <text:p text:style-name="al"/>
            <text:p text:style-name="al">
            <text:span text:style-name="nadrukvet">Verordening individuele inkomenstoeslag Participatiewet 2022 gemeente Horst aan de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worden gebruikt en die niet nader worden omschreven hebben dezelfde betekenis als in de Participatiewet en de Algemene wet bestuursrecht (Awb).</text:p>
              </text:list-item>
              <text:list-item text:style-override="id1-3-2-2-1-3">
                <text:number>2.</text:number>
                <text:p text:style-name="al">In deze verordening wordt verstaan onder:</text:p>
                <text:list text:style-name="id1-3-2-2-1-3-3">
                  <text:list-item text:style-override="id1-3-2-2-1-3-3-1">
                    <text:number>a.</text:number>
                    <text:p text:style-name="al">aanvrager: de alleenstaande (ouder) of gehuwden;</text:p>
                  </text:list-item>
                  <text:list-item text:style-override="id1-3-2-2-1-3-3-2">
                    <text:number>b.</text:number>
                    <text:p text:style-name="al">bijstandsnorm: de in de referteperiode van toepassing zijnde bijstandsnorm als bedoeld in artikel 5 onderdeel c Participatiewet;</text:p>
                  </text:list-item>
                  <text:list-item text:style-override="id1-3-2-2-1-3-3-3">
                    <text:number>c.</text:number>
                    <text:p text:style-name="al">inkomen: totaal van het inkomen, bedoeld in artikel 32 Participatiewet en de algemene bijstand;</text:p>
                  </text:list-item>
                  <text:list-item text:style-override="id1-3-2-2-1-3-3-4">
                    <text:number>d.</text:number>
                    <text:p text:style-name="al">peildatum: datum waarop de aanvrager individuele inkomenstoeslag aanvraagt;</text:p>
                  </text:list-item>
                  <text:list-item text:style-override="id1-3-2-2-1-3-3-5">
                    <text:number>e.</text:number>
                    <text:p text:style-name="al">Pw: Participatiewet;</text:p>
                  </text:list-item>
                  <text:list-item text:style-override="id1-3-2-2-1-3-3-6">
                    <text:number>f.</text:number>
                    <text:p text:style-name="al">referteperiode: periode van drie jaar voorafgaand aan de peildatum;</text:p>
                  </text:list-item>
                  <text:list-item text:style-override="id1-3-2-2-1-3-3-7">
                    <text:number>g.</text:number>
                    <text:p text:style-name="al">WSF: Wet studiefinanciering 2000;</text:p>
                  </text:list-item>
                  <text:list-item text:style-override="id1-3-2-2-1-3-3-8">
                    <text:number>h.</text:number>
                    <text:p text:style-name="al">WTOS: Wet tegemoetkoming onderwijsbijdrage en schoolkosten. </text:p>
                  </text:list-item>
                </text:list>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 persoon van 21 jaar of ouder, maar jonger dan de pensioengerechtigde leeftijd, komt in aanmerking voor individuele inkomenstoeslag als die:</text:p>
                <text:list text:style-name="id1-3-2-2-2-2-3">
                  <text:list-item text:style-override="id1-3-2-2-2-2-3-1">
                    <text:number>a.</text:number>
                    <text:p text:style-name="al">langdurig een laag inkomen heeft;</text:p>
                  </text:list-item>
                  <text:list-item text:style-override="id1-3-2-2-2-2-3-2">
                    <text:number>b.</text:number>
                    <text:p text:style-name="al">geen in aanmerking te nemen vermogen heeft; en</text:p>
                  </text:list-item>
                  <text:list-item text:style-override="id1-3-2-2-2-2-3-3">
                    <text:number>c.</text:number>
                    <text:p text:style-name="al">geen uitzicht hebben op inkomensverbetering.</text:p>
                  </text:list-item>
                </text:list>
              </text:list-item>
              <text:list-item text:style-override="id1-3-2-2-2-3">
                <text:number>2.</text:number>
                <text:p text:style-name="al">Als het een verzoek van gehuwden betreft, moeten beide gehuwden voldoen aan de vereisten zoals gesteld in lid 1.</text:p>
              </text:list-item>
            </text:list>
          </text:section>
          <text:section text:name="artikel_id1-3-2-2-3" text:style-name="artikel">
            <text:p text:style-name="artikel_kop_titel"><text:span text:style-name="artikel_kop_label">Artikel</text:span> <text:span text:style-name="artikel_kop_nr">3.</text:span> Indienen verzoek</text:p>
            <text:p text:style-name="al">Een verzoek als bedoeld in artikel 36 lid 1 Pw, wordt ingediend middels een door het college vastgesteld formulier.</text:p>
          </text:section>
          <text:section text:name="artikel_id1-3-2-2-4" text:style-name="artikel">
            <text:p text:style-name="artikel_kop_titel"><text:span text:style-name="artikel_kop_label">Artikel</text:span> <text:span text:style-name="artikel_kop_nr">4.</text:span> Langdurig laag inkomen</text:p>
            <text:p text:style-name="al">Een persoon heeft een langdurig laag inkomen als bedoeld in artikel 36 lid 1 Pw, als gedurende de referteperiode het in aanmerking te nemen inkomen niet hoger is dan 105% van de toepasselijke bijstandsnorm.</text:p>
          </text:section>
          <text:section text:name="artikel_id1-3-2-2-5" text:style-name="artikel">
            <text:p text:style-name="artikel_kop_titel"><text:span text:style-name="artikel_kop_label">Artikel</text:span> <text:span text:style-name="artikel_kop_nr">5.</text:span> Hoogte individuele inkomenstoeslag</text:p>
            <text:list text:style-name="id1-3-2-2-5-2">
              <text:list-item text:style-override="id1-3-2-2-5-2">
                <text:number>1.</text:number>
                <text:p text:style-name="al">Een individuele inkomenstoeslag bedraagt per jaar: </text:p>
                <text:list text:style-name="id1-3-2-2-5-2-3">
                  <text:list-item text:style-override="id1-3-2-2-5-2-3-1">
                    <text:number>a.</text:number>
                    <text:p text:style-name="al">Voor een alleenstaande: 28% van de gehuwdennorm;</text:p>
                  </text:list-item>
                  <text:list-item text:style-override="id1-3-2-2-5-2-3-2">
                    <text:number>b.</text:number>
                    <text:p text:style-name="al">Voor een alleenstaande ouder: 36% van de gehuwdennorm;</text:p>
                  </text:list-item>
                  <text:list-item text:style-override="id1-3-2-2-5-2-3-3">
                    <text:number>c.</text:number>
                    <text:p text:style-name="al">Voor gehuwden: 40% van de gehuwdennorm.</text:p>
                  </text:list-item>
                </text:list>
              </text:list-item>
              <text:list-item text:style-override="id1-3-2-2-5-3">
                <text:number>2.</text:number>
                <text:p text:style-name="al">Als één van de gehuwden is uitgesloten van het recht op individuele inkomenstoeslag onder de artikelen 11 of 13 lid 1 Pw, komt de rechthebbende echtgenoot in aanmerking voor een individuele inkomenstoeslag naar de hoogte die voor hem als alleenstaande of alleenstaande ouder zou gelden.</text:p>
              </text:list-item>
              <text:list-item text:style-override="id1-3-2-2-5-4">
                <text:number>3.</text:number>
                <text:p text:style-name="al">Voor toepassing van het eerste en tweede lid is de situatie op de peildatum bepalend.</text:p>
              </text:list-item>
              <text:list-item text:style-override="id1-3-2-2-5-5">
                <text:number>4.</text:number>
                <text:p text:style-name="al">De hoogte van de individuele inkomenstoeslag wordt per 1 januari van het desbetreffende kalenderjaar vastgesteld op basis van de dan geldende gehuwdennorm. De bedragen worden naar boven afgerond op hele euro’s.</text:p>
              </text:list-item>
            </text:list>
          </text:section>
          <text:section text:name="artikel_id1-3-2-2-6" text:style-name="artikel">
            <text:p text:style-name="artikel_kop_titel"><text:span text:style-name="artikel_kop_label">Artikel</text:span> <text:span text:style-name="artikel_kop_nr">6</text:span> Overige bepalingen</text:p>
            <text:p text:style-name="al">Het college is bevoegd nadere regels te stellen betreffende de beoordeling van de omstandigheden van een persoon zoals bedoeld in artikel 36 Pw.</text:p>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in het voordeel van de belanghebbende afwijken van het bepaalde in deze verordening. </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verordening wordt aangehaald als: Verordening individuele inkomenstoeslag Participatiewet 2022 gemeente Horst aan de Maas. </text:p>
              </text:list-item>
              <text:list-item text:style-override="id1-3-2-2-8-3">
                <text:number>2.</text:number>
                <text:p text:style-name="al">Deze verordening treedt in werking op de dag na die van de bekendmaking en onder gelijktijdige intrekking van de “Verordening individuele inkomenstoeslag Participatiewet gemeente Horst aan de Maas“ en werkt terug tot en met 1 januari 2022. </text:p>
              </text:list-item>
            </text:list>
          </text:section>
        </text:section>
        <text:section text:name="regeling-sluiting_id1-3-2-3" text:style-name="regeling-sluiting">
          <text:section text:name="ondertekening_id1-3-2-3-1">
            <text:p><text:span text:style-name="functie">Aldus besloten in de openbare vergadering van 8 februari 2022.</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voorzitter,</text:span></text:p>
            <text:p><text:span text:style-name="functie">drs. R.F.I. Palmen</text:span></text:p>
            <text:p><text:span text:style-name="functie"/></text:p>
          </text:section>
          <text:section text:name="ondertekening_id1-3-2-3-4">
            <text:p><text:span text:style-name="functie"/></text:p>
            <text:p><text:span text:style-name="functie">De griffier,</text:span></text:p>
            <text:p><text:span text:style-name="functie">mr. R.J.M. Poel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Daarbij hebben ze geen uitzicht hebben op inkomensverbetering. Hierbij wordt gelet op de omstandigheden van die persoon. Zie artikel 36 lid 1 Pw. Bij verordening moeten regels vastgesteld worden over het verlenen van een individuele inkomenstoeslag als bedoeld in artikel 36 Pw. Deze regels moeten in ieder geval betrekking hebben op de wijze waarop invulling wordt gegeven aan de begrippen ‘langdurig’ en ‘laag inkomen’. </text:p>
          <text:p text:style-name="al"/>
          <text:p text:style-name="al">Op grond van deze verordening is er geen sprake van een laag inkomen bij een inkomen hoger dan 105% van de toepasselijke bijstandsnorm. Daarnaast moet bij verordening de hoogte van de individuele inkomenstoeslag bepaald worden. Het college kan in beleidsregels aangeven wanneer sprake is van ‘geen uitzicht op inkomensverbetering’. Gelet op de tekst van artikel 8 lid 2 Pw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10">
            <text:list-item text:style-override="id1-3-2-4-10-1">
              <text:number>-</text:number>
              <text:p text:style-name="al">de krachten en bekwaamheden van de persoon, en</text:p>
            </text:list-item>
            <text:list-item text:style-override="id1-3-2-4-10-2">
              <text:number>-</text:number>
              <text:p text:style-name="al">de inspanning die de persoon heeft verricht om tot inkomensverbetering te komen.</text:p>
            </text:list-item>
          </text:list>
          <text:p text:style-name="al">De nadere invulling wordt neergelegd in beleidsregels.</text:p>
          <text:p text:style-name="al"/>
          <text:p text:style-name="al">
          <text:span text:style-name="nadrukcur">Wijziging leefvorm</text:span>
        </text:p>
          <text:p text:style-name="al">De leefvorm (alleenstaande, alleenstaande ouder of gehuwd) van een persoon kan wijziging binnen de referteperiode. Dit is bijvoorbeeld het geval als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namelijk zowel gezamenlijk als afzonderlijk aan de voorwaarden voldoen.</text:p>
          <text:p text:style-name="al"/>
          <text:p text:style-name="al">
          <text:span text:style-name="nadrukvet">Artikelsgewijze toelichting</text:span>
        </text:p>
          <text:p text:style-name="al">Enkel die bepalingen die nader toelichting behoeven worden hier behandeld.</text:p>
          <text:p text:style-name="al"/>
          <text:p text:style-name="al">
          <text:span text:style-name="nadrukvet">Artikel 1. Begrippen</text:span>
        </text:p>
          <text:p text:style-name="al">Begrippen die al zijn omschreven in de Participatiewet, Awb of de Gemeentewet worden niet afzonderlijk gedefinieerd in deze verordening. Deze zijn vanzelfsprekend van toepassing op deze verordening.</text:p>
          <text:p text:style-name="al"/>
          <text:p text:style-name="al">Inkomen</text:p>
          <text:p text:style-name="al">Met inkomen wordt bedoeld het inkomen zoals bedoeld in artikel 32 Pw.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text:p>
          <text:p text:style-name="al"/>
          <text:p text:style-name="al">
          <text:span text:style-name="nadrukvet">Artikel 3. Indienen verzoek</text:span>
        </text:p>
          <text:p text:style-name="al">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3 van deze verordening dat het verzoek moet worden gedaan middels een door het college vastgesteld formulier. Een verzoek wordt dan gezien als een aanvraag zoals bedoeling in afdeling 4.1.1 van de Awb. Het gaat dan om een schriftelijke aanvraag (artikel 4:1 Awb) die wordt ondertekend door de aanvrager en ten minste, de dagtekening en een aanduiding van de beschikking die wordt gevraagd (artikel 4:2 lid 1 Awb.) De aanvrager verschaft ook de gegevens en bescheiden die voor de beslissing op de aanvraag nodig zijn en waarover hij redelijkerwijs de beschikking kan krijgen (artikel 4:2 lid 1 Awb). </text:p>
          <text:p text:style-name="al"/>
          <text:p text:style-name="al">Een mondeling verzoek kan hiermee dus niet worden aangemerkt als een verzoek om individuele inkomenstoeslag zoals bedoeld in artikel 36 wet.</text:p>
          <text:p text:style-name="al"/>
          <text:p text:style-name="al">
          <text:span text:style-name="nadrukvet">Artikel 4. Langdurig laag inkomen</text:span>
        </text:p>
          <text:p text:style-name="al">Van belang bij het bepalen wat een langdurig laag inkomen is, is wat onder ‘langdurig’ en onder ‘laag’ wordt verstaan.</text:p>
          <text:p text:style-name="al"/>
          <text:p text:style-name="al">Langdurig</text:p>
          <text:p text:style-name="al">De door de gemeenteraad vastgestelde langdurige periode voorafgaand aan de peildatum, wordt aangeduid als referteperiode. De referteperiode is vastgesteld in artikel 1 van deze verordening.</text:p>
          <text:p text:style-name="al"/>
          <text:p text:style-name="al">Laag inkomen</text:p>
          <text:p text:style-name="al">Een inkomen is laag als het niet hoger is dan 105% van de toepasselijke bijstandsnorm.</text:p>
          <text:p text:style-name="al"/>
          <text:p text:style-name="al">De vraag of het inkomen van een persoon gedurende de referteperiode niet hoger is dan het langdurig lage inkomen van 105%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er geen sprake van een marginale overschrijding van de bijstandsnorm die niet aan toekenning van een individuele inkomenstoeslag in de weg staat. Er is dan geen sprake van een incidentele geringe overschrijding van de bijstandsnorm of van te verwaarlozen bedragen van enkele eurocenten.</text:p>
          <text:p text:style-name="al"/>
          <text:p text:style-name="al">
          <text:span text:style-name="nadrukvet">Artikel 5. Hoogte individuele inkomenstoeslag </text:span>
        </text:p>
          <text:p text:style-name="al">Om de verordening niet jaarlijks wegens een indexering aan te hoeven passen, zijn de bedragen uitgedrukt in een percentage van de gehuwdennorm (inclusief vakantietoeslag) zoals die geldt per 1 januari van het betreffende kalenderjaar (zie in dit verband ook lid 4). </text:p>
          <text:p text:style-name="al"/>
          <text:p text:style-name="al">De afzonderlijke toeslagen die voortkomen uit de procentuele berekeningswijze worden naar boven toe afgerond op hele euro’s. Wijzigingen in de gehuwdennorm gedurende het jaar zorgen niet voor een aanpassing van de hoogte van de individuele inkomenstoeslag. De bedragen in het eerste lid worden dus niet aangepast als in het toepasselijke kalenderjaar de in januari vastgestelde gehuwdennorm in bijvoorbeeld juli wordt gewijzigd. Dit om ervoor te zorgen dat iedereen die de individuele inkomenstoeslag aanvraagt in een bepaald jaar hetzelfde bedrag krijgt.</text:p>
          <text:p text:style-name="al"/>
          <text:p text:style-name="al">Als richtlijn zijn hier de bedragen weergegeven waar men in 2022 recht op heeft. De gehuwdennorm bedroeg op 1 januari 2022 € 1.559,58.</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Alleenstaande 28%</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Alleenstaande ouder 36%</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Gehuwden 40%</text:p>
                </table:table-cell>
                <table:table-cell table:style-name="cell_frame_all" table:number-rows-spanned="1" table:number-columns-spanned="1">
                  <text:p text:style-name="table_al">€ 62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354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4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4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Gemeentewet]|[1.0:c:BWBR0005416&amp;g=2022-01-01</meta:user-defined>
    <meta:user-defined meta:name="DC.source">artikel 8, eerste lid, van de Participatiewet]|[1.0:c:BWBR0015703&amp;artikel=8&amp;lid=1&amp;g=2022-01-01</meta:user-defined>
    <meta:user-defined meta:name="DC.source">artikel 8, tweede lid, van de Participatiewet]|[1.0:c:BWBR0015703&amp;artikel=8&amp;lid=2&amp;g=2022-01-01</meta:user-defined>
    <meta:user-defined meta:name="OVERHEIDop.referentienummer">2022.017-E</meta:user-defined>
    <meta:user-defined meta:name="DCTERMS.alternative">Verordening individuele inkomenstoeslag Participatiewet 2022 gemeente Horst aan de Maas</meta:user-defined>
    <dc:language>nl</dc:language>
    <meta:user-defined meta:name="OVERHEIDop.locatietype/OVERHEIDop.gebiedsmarkering">Gemeente</meta:user-defined>
    <meta:user-defined meta:name="DC.title">Verordening individuele inkomenstoeslag Participatiewet 2022 gemeente Horst aan de Maas</meta:user-defined>
    <meta:user-defined meta:name="DCTERMS.W3CDTF/DCTERMS.available">2022-02-24</meta:user-defined>
    <meta:user-defined meta:name="DCTERMS.W3CDTF/OVERHEIDop.jaargang">2022</meta:user-defined>
    <meta:user-defined meta:name="OVERHEIDop.publicationIssue">83547</meta:user-defined>
    <meta:user-defined meta:name="OVERHEIDop.betreftRegeling">CVDR673360_1</meta:user-defined>
    <meta:user-defined meta:name="xs:date/OVERHEIDop.startdatum">2022-02-25</meta:user-defined>
    <meta:user-defined meta:name="OVERHEIDop.GmbID/DC.identifier">gmb-2022-83547</meta:user-defined>
    <meta:user-defined meta:name="OVERHEIDop.versieInformatie"/>
  </office:meta>
</office:document-meta>
</file>