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arkt 8 en Brinkstraat 9 (Marktplein)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plaatsen van een vijver en een pergola en het herplaatsen van de beren op locatie nabij Markt 8 en Brinkstraat 9 (Marktplein) in Hengelo. De aanvraag is geregistreerd onder zaaknummer O-2022-0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54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Markt 8 en Brinkstraat 9 (Marktplein) in Hengelo</meta:user-defined>
    <meta:user-defined meta:name="DCTERMS.W3CDTF/DCTERMS.available">2022-03-01</meta:user-defined>
    <meta:user-defined meta:name="DCTERMS.W3CDTF/OVERHEIDop.jaargang">2022</meta:user-defined>
    <meta:user-defined meta:name="OVERHEIDop.publicationIssue">83545</meta:user-defined>
    <meta:user-defined meta:name="OVERHEIDop.GmbID/DC.identifier">gmb-2022-83545</meta:user-defined>
    <meta:user-defined meta:name="OVERHEIDop.versieInformatie"/>
  </office:meta>
</office:document-meta>
</file>