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230, 3972 LJ Driebergen-Rijsenburg, plaatsen dakkapel in achterdakvlak 2e verdieping (HZ_WABO-21-2253, 16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230, 3972 LJ Driebergen-Rijsenburg, plaatsen dakkapel in achterdakvlak 2e verdieping (HZ_WABO-21-2253, 16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54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4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4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Hoofdstraat 230, 3972 LJ Driebergen-Rijsenburg, plaatsen dakkapel in achterdakvlak 2e verdieping (HZ_WABO-21-2253, 16 februari 2022)</meta:user-defined>
    <meta:user-defined meta:name="DCTERMS.W3CDTF/DCTERMS.available">2022-02-24</meta:user-defined>
    <meta:user-defined meta:name="DCTERMS.W3CDTF/OVERHEIDop.jaargang">2022</meta:user-defined>
    <meta:user-defined meta:name="OVERHEIDop.publicationIssue">83542</meta:user-defined>
    <meta:user-defined meta:name="OVERHEIDop.GmbID/DC.identifier">gmb-2022-83542</meta:user-defined>
    <meta:user-defined meta:name="OVERHEIDop.versieInformatie"/>
  </office:meta>
</office:document-meta>
</file>