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t.h.v. nr. 11 (Binnenplaats),3971 GB, Driebergen-Rijsenburg, aanvraag voor een evenementenvergunning voor het houden van Driebergs Dweiltje op 28 mei 2022 (16477, 1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t.h.v. nr. 11 (Binnenplaats),3971 GB, Driebergen-Rijsenburg, aanvraag voor een evenementenvergunning voor het houden van Driebergs Dweiltje op 28 mei 2022 (16477, 1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5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t.h.v. nr. 11 (Binnenplaats),3971 GB, Driebergen-Rijsenburg, aanvraag voor een evenementenvergunning voor het houden van Driebergs Dweiltje op 28 mei 2022 (16477, 14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41</meta:user-defined>
    <meta:user-defined meta:name="OVERHEIDop.GmbID/DC.identifier">gmb-2022-83541</meta:user-defined>
    <meta:user-defined meta:name="OVERHEIDop.versieInformatie"/>
  </office:meta>
</office:document-meta>
</file>