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isie gemeente Kaag en Braas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het navolgende bekend. Op grond van artikel artikel 16.26 van de Omgevingswet is de Omgevingsvisie Kaag en Braassem op maandag 24 januari 2022 door de gemeenteraad van de gemeente Kaag en Braassem vastgesteld.</text:p>
            <text:p text:style-name="common-al">De Omgevingsvisie betreft de strategische langetermijnvisie voor de fysieke leefomgeving van Kaag en Braassem. De toekomst van de fysieke leefomgeving wordt daarbij vanuit een integraal perspectief benaderd. Dat wil zeggen dat sociale, economische en fysieke vraagstukken in samenhang worden beschouwd en vervolgens vertaald naar de fysieke leefomgeving. De Omgevingsvisie is onderverdeeld in verschillende thema’s die betrekking hebben op de fysieke leefomgeving en verschillende gebiedstypen. De Omgevingsvisie gaat in op zaken als recreatie, natuur, onderwijs, mobiliteit, gezondheid, wonen, landbouw, economie en duurzaamheid. </text:p>
            <text:p text:style-name="common-al">
            <text:span text:style-name="nadrukvet">Waar kunt u de Omgevingsvisie Kaag en Braassem vinden?</text:span>
          </text:p>
            <text:p text:style-name="common-al">De Omgevingsvisie is op <text:a xlink:href="http://www.ruimtelijkeplannen.nl" xlink:type="simple">www.ruimtelijkeplannen.nl</text:a> met IMRO-nummer <text:a xlink:href="https://www.ruimtelijkeplannen.nl/?planidn=NL.IMRO.1884.OMGEVINGSVISIEKB2-VAS2" xlink:type="simple">NL.IMRO.1884.OMGEVINGSVISIEKB2-VAS2</text:a> in te zien. Verder kan de Omgevingsvisie via de gemeentewebsite <text:a xlink:href="http://www.kaagenbraassem.nl/omgevingsvisie" xlink:type="simple">www.kaagenbraassem.nl/omgevingsvisie</text:a> worden bekeken. </text:p>
            <text:p text:style-name="common-al">
            <text:span text:style-name="nadrukvet">Algemene informatie</text:span>
          </text:p>
            <text:p text:style-name="common-al">Als u nog vragen heeft naar aanleiding van de Omgevingsvisie dan kunt u contact opnemen met de afdeling Ruimte en Omgevingszaken van de gemeente, tel. 071-3327272, e-mail <text:a xlink:href="mailto:info@kaagenbraassem.nl" xlink:type="simple">info@kaagenbraassem.nl</text:a>.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353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3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3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OMGEVINGSVISIEKB2-VAS2</meta:user-defined>
    <meta:user-defined meta:name="OVERHEIDop.Plansoort/OVERHEIDop.plansoort">bestemmings- of omgevingsplan</meta:user-defined>
    <dc:language>nl</dc:language>
    <meta:user-defined meta:name="OVERHEIDop.locatietype/OVERHEIDop.gebiedsmarkering">Gemeente</meta:user-defined>
    <meta:user-defined meta:name="DC.title">Omgevingsvisie gemeente Kaag en Braassem</meta:user-defined>
    <meta:user-defined meta:name="DCTERMS.W3CDTF/DCTERMS.available">2022-02-24</meta:user-defined>
    <meta:user-defined meta:name="DCTERMS.W3CDTF/OVERHEIDop.jaargang">2022</meta:user-defined>
    <meta:user-defined meta:name="OVERHEIDop.publicationIssue">83532</meta:user-defined>
    <meta:user-defined meta:name="OVERHEIDop.GmbID/DC.identifier">gmb-2022-83532</meta:user-defined>
    <meta:user-defined meta:name="OVERHEIDop.versieInformatie"/>
  </office:meta>
</office:document-meta>
</file>