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Voorschoten – aangevraagde omgevingsvergunning: het verwijderen van asbest – Ter Wadding 17, Voorscho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/22/063118 </text:span>
          </text:p>
            <text:p text:style-name="common-al">Ontvangstdatum: 11 februari 2022 </text:p>
            <text:p text:style-name="common-al"/>
            <text:p text:style-name="last-al">Aanvraag inzien Gedurende twee weken na deze publicatie kunt u de aanvraag digitaal inzien. U kunt dit aanvragen via de website: www.voorschoten.nl/digitaalinzien. Voor vragen kunt u telefonisch contact opnemen via 1407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schoten</text:p>
            </table:table-cell>
            <table:table-cell office:value-type="string" table:style-name="header.C">
              <text:p text:style-name="headerright"><text:span text:style-name="nr">Nr. 83528</text:span><text:line-break/><text:date style:data-style-name="dag" text:fixed="true" text:date-value="2022-02-25"/><text:line-break/><text:date style:data-style-name="jaar" text:fixed="true" text:date-value="2022-02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83528</text:span><text:date style:data-style-name="nicedate" text:fixed="true" text:date-value="2022-02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83528</text:span><text:date style:data-style-name="nicedate" text:fixed="true" text:date-value="2022-02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3/xml/MC-DRP-OmgevingsvergunningAanvraag-Web-ZM.xml</meta:user-defined>
    <meta:user-defined meta:name="OVERHEID.Gemeente/DC.creator">Voorscho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oorschoten</meta:user-defined>
    <meta:user-defined meta:name="OVERHEID.Gemeente/OVERHEID.authority">Voorschoten</meta:user-defined>
    <meta:user-defined meta:name="OVERHEID.TaxonomieBeleidsagendaDecentraal/OVERHEID.category">Recht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Voorschoten – aangevraagde omgevingsvergunning: het verwijderen van asbest – Ter Wadding 17, Voorschoten</meta:user-defined>
    <meta:user-defined meta:name="DCTERMS.W3CDTF/DCTERMS.available">2022-02-25</meta:user-defined>
    <meta:user-defined meta:name="DCTERMS.W3CDTF/OVERHEIDop.jaargang">2022</meta:user-defined>
    <meta:user-defined meta:name="OVERHEIDop.publicationIssue">83528</meta:user-defined>
    <meta:user-defined meta:name="OVERHEIDop.GmbID/DC.identifier">gmb-2022-83528</meta:user-defined>
    <meta:user-defined meta:name="OVERHEIDop.versieInformatie"/>
  </office:meta>
</office:document-meta>
</file>