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mbtshalve wijzigen van een omgevingsvergunning van Certe Medische Diagnostiek en Advies aan Van Swieten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laan 2 te Groningen</text:p>
                  </table:table-cell>
                  <table:table-cell table:style-name="entry" table:number-rows-spanned="1" table:number-columns-spanned="1">
                    <text:p text:style-name="table_al">9728 NZ</text:p>
                  </table:table-cell>
                  <table:table-cell table:style-name="entry" table:number-rows-spanned="1" table:number-columns-spanned="1">
                    <text:p text:style-name="table_al">De aan Certe Medische Diagnostiek en Advies bij besluit van d.d. 9 september 2010 (19353 22322/AO/00610-1), verleende omgevingsvergunning ambtshalve te wijzigen in het kader van het actualisatieproject vergunningen.</text:p>
                    <text:p text:style-name="table_al">(ontvangstdatum 23-02-2021, dossiernummer 20217114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5 februari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8 maart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>
            <text:span text:style-name="nadrukvet">Groningen, 24 februari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5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1144</meta:user-defined>
    <dc:language>nl</dc:language>
    <meta:user-defined meta:name="OVERHEIDop.locatietype/OVERHEIDop.gebiedsmarkering">Adres</meta:user-defined>
    <meta:user-defined meta:name="DC.title">Ontwerpbesluit voor het ambtshalve wijzigen van een omgevingsvergunning van Certe Medische Diagnostiek en Advies aan Van Swietenlaan 2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27</meta:user-defined>
    <meta:user-defined meta:name="OVERHEIDop.GmbID/DC.identifier">gmb-2022-83527</meta:user-defined>
    <meta:user-defined meta:name="OVERHEIDop.versieInformatie"/>
  </office:meta>
</office:document-meta>
</file>