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Hendrik Kraemerlaan 62, 3972 SN Driebergen – Rijsenburg, vergroten van de berging/entree (HZ_WABO-22-0237, 18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ndrik Kraemerlaan 62, 3972 SN Driebergen – Rijsenburg, vergroten van de berging/entree (HZ_WABO-22-0237, 18 februar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3526</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526</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526</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Hendrik Kraemerlaan 62, 3972 SN Driebergen – Rijsenburg, vergroten van de berging/entree (HZ_WABO-22-0237, 18 februari 2022)</meta:user-defined>
    <meta:user-defined meta:name="DCTERMS.W3CDTF/DCTERMS.available">2022-02-24</meta:user-defined>
    <meta:user-defined meta:name="DCTERMS.W3CDTF/OVERHEIDop.jaargang">2022</meta:user-defined>
    <meta:user-defined meta:name="OVERHEIDop.publicationIssue">83526</meta:user-defined>
    <meta:user-defined meta:name="OVERHEIDop.GmbID/DC.identifier">gmb-2022-83526</meta:user-defined>
    <meta:user-defined meta:name="OVERHEIDop.versieInformatie"/>
  </office:meta>
</office:document-meta>
</file>