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Beemd t.h.v. nummer 11 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februari 2022:</text:p>
            <text:p text:style-name="common-al">- <text:span text:style-name="nadrukvet">Grote Beemd t.h.v. nummer 11 en 13:</text:span> het rooien van een bolesdoorn (met herplant)</text:p>
            <text:p text:style-name="common-al"/>
            <text:p text:style-name="common-al">Omgevingsvergunning regulier (RV202202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52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28</meta:user-defined>
    <meta:user-defined meta:name="DCTERMS.abstract">Grote Beemd t.h.v. nummer 11 en 13 in Boxtel: het rooien van een bolesdoorn (met herplant).</meta:user-defined>
    <dc:language>nl</dc:language>
    <meta:user-defined meta:name="OVERHEIDop.locatietype/OVERHEIDop.gebiedsmarkering">Adres</meta:user-defined>
    <meta:user-defined meta:name="DC.title">Verleende omgevingsvergunning Grote Beemd t.h.v. nummer 11 en 13 in Boxt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21</meta:user-defined>
    <meta:user-defined meta:name="OVERHEIDop.GmbID/DC.identifier">gmb-2022-83521</meta:user-defined>
    <meta:user-defined meta:name="OVERHEIDop.versieInformatie"/>
  </office:meta>
</office:document-meta>
</file>