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verleende omgevingsvergunning, met kenmerk WB20210121, voor de nieuwbouw van een bedrijfspand met kantoor, Zernikestraat 30 op 18 februari 2022</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mgevingsvergunning ontvangen voor het wijzigen van de verleende omgevingsvergunning, met kenmerk WB20210121, voor de nieuwbouw van een bedrijfspand met kantoor op de locatie Zernikestraat 30 te Zoetermeer. De aanvraag is geregistreerd onder zaaknummer 2022-0160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5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Zernikestraat 30</meta:user-defined>
    <dc:language>nl</dc:language>
    <meta:user-defined meta:name="OVERHEIDop.locatietype/OVERHEIDop.gebiedsmarkering">Punt</meta:user-defined>
    <meta:user-defined meta:name="DC.title">Ingediende aanvraag omgevingsvergunning voor het wijzigen van de verleende omgevingsvergunning, met kenmerk WB20210121, voor de nieuwbouw van een bedrijfspand met kantoor, Zernikestraat 30 op 18 februari 2022</meta:user-defined>
    <meta:user-defined meta:name="DCTERMS.W3CDTF/DCTERMS.available">2022-02-24</meta:user-defined>
    <meta:user-defined meta:name="DCTERMS.W3CDTF/OVERHEIDop.jaargang">2022</meta:user-defined>
    <meta:user-defined meta:name="OVERHEIDop.publicationIssue">83518</meta:user-defined>
    <meta:user-defined meta:name="OVERHEIDop.GmbID/DC.identifier">gmb-2022-83518</meta:user-defined>
    <meta:user-defined meta:name="OVERHEIDop.versieInformatie"/>
  </office:meta>
</office:document-meta>
</file>