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lenen van een alcoholwetvergunning aan Peperstraat 17 te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Beverwijk maakt bekend dat hij voornemens is om met toepassing van artikel 28 van de Alcoholwet een alcoholwetvergunning te verlenen voor de paracommerciële rechtspersoon ViVa! Zorggroep locatie Lommerlust, gevestigd aan de Peperstraat 17 in Beverwijk (2022DHP001). </text:p>
            <text:p text:style-name="common-al">De termijn dat het ontwerpbesluit ter inzage ligt duurt zes weken, deze begint op 18 februari 2022. Binnen deze termijn kan een ieder zijn of haar zienswijze over het ontwerpbesluit naar voren brengen.</text:p>
            <text:p text:style-name="common-al">Op werkdagen is het ontwerpbesluit met de bijbehorende stukken op afspraak in te zien bij de informatiebalie van het Stadhuis van Beverwijk, Stationsplein 48 in Beverwijk. U kunt hiervoor een afspraak maken via 0251-256256. De ontwerp alcoholwetvergunning is ook te raadplegen op <text:a xlink:href="http://www.beverwijk.nl" xlink:type="simple">www.beverwijk.nl</text:a> via het kopje ‘publicaties’ bij ‘bekendmakingen’. </text:p>
            <text:p text:style-name="common-al">U kunt uw zienswijze zowel schriftelijk als mondeling naar voren brengen. Uw schriftelijke zienswijzen richt u aan de burgemeester van Beverwijk, postbus 450, 1940 AL Beverwijk.</text:p>
            <text:p text:style-name="common-al">Na verwerking van eventueel ingediende zienswijzen neemt de burgemeester een besluit omtrent de alcoholwetvergunning. Indien de burgemeester een besluit neemt over de aanvraag, dan wordt het besluit ter inzage gelegd. Belanghebbenden kunnen dan gedurende zes weken beroep instellen bij rechtbank Noord-Holland.</text:p>
            <text:p text:style-name="common-al">Beverwijk, 24 februari 2022</text:p>
            <text:p text:style-name="common-al">De burgemeester van de gemeente Beverw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35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DHP001</meta:user-defined>
    <dc:language>nl</dc:language>
    <meta:user-defined meta:name="OVERHEIDop.locatietype/OVERHEIDop.gebiedsmarkering">Adres</meta:user-defined>
    <meta:user-defined meta:name="DC.title">Ontwerpbesluit voor het verlenen van een alcoholwetvergunning aan Peperstraat 17 te Beverwijk</meta:user-defined>
    <meta:user-defined meta:name="DCTERMS.W3CDTF/DCTERMS.available">2022-02-24</meta:user-defined>
    <meta:user-defined meta:name="DCTERMS.W3CDTF/OVERHEIDop.jaargang">2022</meta:user-defined>
    <meta:user-defined meta:name="OVERHEIDop.publicationIssue">83517</meta:user-defined>
    <meta:user-defined meta:name="OVERHEIDop.GmbID/DC.identifier">gmb-2022-83517</meta:user-defined>
    <meta:user-defined meta:name="OVERHEIDop.versieInformatie"/>
  </office:meta>
</office:document-meta>
</file>