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ofdstraat 89 (Buitenplaats Sparrendaal), 3971 KE Driebergen-Rijsenburg, aanvraag voor een evenementenvergunning voor het houden van een haringpartij op 28 juni 2022 (16496, 17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89 (Buitenplaats Sparrendaal), 3971 KE Driebergen-Rijsenburg, aanvraag voor een evenementenvergunning voor het houden van een haringpartij op 28 juni 2022 (16496, 17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5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ofdstraat 89 (Buitenplaats Sparrendaal), 3971 KE Driebergen-Rijsenburg, aanvraag voor een evenementenvergunning voor het houden van een haringpartij op 28 juni 2022 (16496, 17 februari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16</meta:user-defined>
    <meta:user-defined meta:name="OVERHEIDop.GmbID/DC.identifier">gmb-2022-83516</meta:user-defined>
    <meta:user-defined meta:name="OVERHEIDop.versieInformatie"/>
  </office:meta>
</office:document-meta>
</file>