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intrekken van een omgevingsvergunning van No Limit Ships B.V. aan Stockholmstraat 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ockholmstraat 3 te Groningen</text:p>
                  </table:table-cell>
                  <table:table-cell table:style-name="entry" table:number-rows-spanned="1" table:number-columns-spanned="1">
                    <text:p text:style-name="table_al">9723 BC</text:p>
                  </table:table-cell>
                  <table:table-cell table:style-name="entry" table:number-rows-spanned="1" table:number-columns-spanned="1">
                    <text:p text:style-name="table_al">De aan No Limit Ships B.V. bij besluit van 10 november 1999 (kenmerk 000999H), verleende omgevingsvergunning in te trekken.</text:p>
                    <text:p text:style-name="table_al">(ontvangstdatum 23-02-2021, dossiernummer 202171146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<text:span text:style-name="nadrukvet">vanaf 25 februari 2022</text:span> 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%20of%20telefoonnummer%2014%20050" xlink:type="simple"><text:span text:style-name="nadrukvet">https://afspraken.groningen.nl/date-and-time of telefoonnummer 14 050</text:span></text:a><text:span text:style-name="nadrukvet">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Zienswijze</text:span>
          </text:p>
            <text:p text:style-name="common-al">Zienswijzen kunt u tot en met <text:span text:style-name="nadrukvet">8 maart 2022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common-al">
            <text:span text:style-name="nadrukvet">Groningen, 24 februari 2022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351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51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51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71146</meta:user-defined>
    <dc:language>nl</dc:language>
    <meta:user-defined meta:name="OVERHEIDop.locatietype/OVERHEIDop.gebiedsmarkering">Adres</meta:user-defined>
    <meta:user-defined meta:name="DC.title">Ontwerpbesluit voor het intrekken van een omgevingsvergunning van No Limit Ships B.V. aan Stockholmstraat 3 te Groning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515</meta:user-defined>
    <meta:user-defined meta:name="OVERHEIDop.GmbID/DC.identifier">gmb-2022-83515</meta:user-defined>
    <meta:user-defined meta:name="OVERHEIDop.versieInformatie"/>
  </office:meta>
</office:document-meta>
</file>