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uurtore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3165</text:p>
            <text:p text:style-name="common-al">Gemeente Amstelveen heeft op 5 januari 2022 besloten om de beslistermijn voor de aanvraag voor een omgevingsvergunning voor het plaatsen van een dakopbouw en het maken van een schuifpui op de begane grond aan de achterzijde van de woning te verlengen voor een periode van maximaal 6 weken. De locatie is Vuurtore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5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Vuurtoren 11 in Amstelveen</meta:user-defined>
    <meta:user-defined meta:name="DCTERMS.W3CDTF/DCTERMS.available">2022-01-07</meta:user-defined>
    <meta:user-defined meta:name="DCTERMS.W3CDTF/OVERHEIDop.jaargang">2022</meta:user-defined>
    <meta:user-defined meta:name="OVERHEIDop.publicationIssue">8351</meta:user-defined>
    <meta:user-defined meta:name="OVERHEIDop.GmbID/DC.identifier">gmb-2022-8351</meta:user-defined>
    <meta:user-defined meta:name="OVERHEIDop.versieInformatie"/>
  </office:meta>
</office:document-meta>
</file>