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Industrieweg noord 12, 3958 VT Amerongen, plaatsen van twee vlaggenmasten (HZ_WABO-22-0265, 22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ustrieweg noord 12, 3958 VT Amerongen, plaatsen van twee vlaggenmasten (HZ_WABO-22-0265, 22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50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0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0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Utrechtse Heuvelrug, verleende omgevingsvergunning – Industrieweg noord 12, 3958 VT Amerongen, plaatsen van twee vlaggenmasten (HZ_WABO-22-0265, 22 februari 2022)</meta:user-defined>
    <meta:user-defined meta:name="DCTERMS.W3CDTF/DCTERMS.available">2022-02-24</meta:user-defined>
    <meta:user-defined meta:name="DCTERMS.W3CDTF/OVERHEIDop.jaargang">2022</meta:user-defined>
    <meta:user-defined meta:name="OVERHEIDop.publicationIssue">83502</meta:user-defined>
    <meta:user-defined meta:name="OVERHEIDop.GmbID/DC.identifier">gmb-2022-83502</meta:user-defined>
    <meta:user-defined meta:name="OVERHEIDop.versieInformatie"/>
  </office:meta>
</office:document-meta>
</file>