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Korte Griet 3-7, Broeklanden 8, Dorpspein 6</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voor een vergunning voor het gebruik van gemeentegrond met zaaknummer 22SZ0265 op locatie Korte Griet 3-7, Broeklanden 8, Dorpspein 6. De aanvraag vergunning is toegekend.</text:p>
            <text:p text:style-name="common-al">
            <text:span text:style-name="nadrukvet">Inzage</text:span>
          </text:p>
            <text:p text:style-name="common-al">De stukken liggen op afsrp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Westervoort, team BinnensteBuiten postbus 40, 6930 AA te Westervoort. De termijn voor het indienen van een bezwaar start op datum 23 februari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350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0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0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Korte Griet 3-7, Broeklanden 8, Dorpspein 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vergunning Korte Griet 3-7, Broeklanden 8, Dorpspein 6</meta:user-defined>
    <meta:user-defined meta:name="DCTERMS.W3CDTF/DCTERMS.available">2022-02-24</meta:user-defined>
    <meta:user-defined meta:name="DCTERMS.W3CDTF/OVERHEIDop.jaargang">2022</meta:user-defined>
    <meta:user-defined meta:name="OVERHEIDop.publicationIssue">83501</meta:user-defined>
    <meta:user-defined meta:name="OVERHEIDop.GmbID/DC.identifier">gmb-2022-83501</meta:user-defined>
    <meta:user-defined meta:name="OVERHEIDop.versieInformatie"/>
  </office:meta>
</office:document-meta>
</file>