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ronnegerveen, gelegen aan Moekmaadsdijk (kadastrale sectie N 1214), het kappen van diverse bomen in het kader van de natuurontwikkeling in het Hunze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Bronnegerveen</text:span>
          </text:p>
            <text:p text:style-name="common-al">Gelegen aan Moekmaadsdijk (kadastrale sectie N 1214), </text:p>
            <text:p text:style-name="common-al">het kappen van diverse bomen in het kader van de natuurontwikkeling in het Hunzedal, (112407-2021)</text:p>
            <text:p text:style-name="common-al">Datum verzending besluit: 04 jan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35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leende omgevingsvergunning: gemeente Borger-Odoorn, Bronnegerveen, gelegen aan Moekmaadsdijk (kadastrale sectie N 1214), het kappen van diverse bomen in het kader van de natuurontwikkeling in het Hunzedal</meta:user-defined>
    <meta:user-defined meta:name="DCTERMS.W3CDTF/DCTERMS.available">2022-01-07</meta:user-defined>
    <meta:user-defined meta:name="DCTERMS.W3CDTF/OVERHEIDop.jaargang">2022</meta:user-defined>
    <meta:user-defined meta:name="OVERHEIDop.publicationIssue">8350</meta:user-defined>
    <meta:user-defined meta:name="OVERHEIDop.GmbID/DC.identifier">gmb-2022-8350</meta:user-defined>
    <meta:user-defined meta:name="OVERHEIDop.versieInformatie"/>
  </office:meta>
</office:document-meta>
</file>