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nttrekken aan het openbaar verkeer van een openbare parkeerplaats aan Voorstraat 19 te Wijk aan Ze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D-072962,  </text:span>Burgemeester en wethouders van Beverwijk verklaren voornemens te zijn om het verzoek tot het onttrekken aan het openbaar verkeer van een openbare parkeerplaats, direct gelegen aan de Voorstraat 19 te Wijk aan Zee te gaan weigeren.</text:p>
              </text:list-item>
            </text:list>
            <text:p text:style-name="common-al">
            <text:span text:style-name="nadrukvet">Ter inzagelegging</text:span>
          </text:p>
            <text:p text:style-name="common-al">Het ontwerp collegebesluit en de bijbehorende stukken liggen met ingang van 24 februari 2022 tot en met 7 april 2022 gedurende een termijn van zes weken voor iedereen ter inzage. De stukken zijn op afspraak in te zien in het gemeentehuis, Stationsplein 48 te Beverwijk.</text:p>
            <text:p text:style-name="common-al">
            <text:span text:style-name="nadrukvet">Indienen zienswijzen en inspraakreacties</text:span>
          </text:p>
            <text:p text:style-name="common-al">Binnen de hierboven genoemde termijn van terinzagelegging kunnen belanghebbenden een schriftelijke zienswijzen indienen tegen het Ontwerp collegebesluit.</text:p>
            <text:p text:style-name="common-al">Schriftelijke zienswijzen moeten worden gestuurd naar Postbus 450, 1940 AL Beverwijk. Een zienswijze dient de volgende informatie te bevatten: naam en adres van de indiener, datum, redenen van de zienswijze en de aanduiding naam van het Ontwerpbesluit waarop de zienswijze betrekking heeft.</text:p>
            <text:p text:style-name="common-al">Beverwijk, 24 februari 2022</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34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072962</meta:user-defined>
    <dc:language>nl</dc:language>
    <meta:user-defined meta:name="OVERHEIDop.locatietype/OVERHEIDop.gebiedsmarkering">Adres</meta:user-defined>
    <meta:user-defined meta:name="DC.title">Ontwerpbesluit voor het onttrekken aan het openbaar verkeer van een openbare parkeerplaats aan Voorstraat 19 te Wijk aan Zee</meta:user-defined>
    <meta:user-defined meta:name="DCTERMS.W3CDTF/DCTERMS.available">2022-02-24</meta:user-defined>
    <meta:user-defined meta:name="DCTERMS.W3CDTF/OVERHEIDop.jaargang">2022</meta:user-defined>
    <meta:user-defined meta:name="OVERHEIDop.publicationIssue">83499</meta:user-defined>
    <meta:user-defined meta:name="OVERHEIDop.GmbID/DC.identifier">gmb-2022-83499</meta:user-defined>
    <meta:user-defined meta:name="OVERHEIDop.versieInformatie"/>
  </office:meta>
</office:document-meta>
</file>