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34 te Zevenaar, het verklengen van de inrit op de hoek van de straat</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ingediend voor een omgevingsvergunning op locatie Acaciastraat 34 te Zevenaar. De aanvraag is geregistreerd onder zaaknummer HZ_WABO-2022-0277. De aanvraag gaat over het verklengen van de inrit op de hoek van de straat aan de Acaciastraat 34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4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straat 34 te Zevenaar, het verklengen van de inrit op de hoek van de straat</meta:user-defined>
    <meta:user-defined meta:name="DCTERMS.W3CDTF/DCTERMS.available">2022-02-24</meta:user-defined>
    <meta:user-defined meta:name="DCTERMS.W3CDTF/OVERHEIDop.jaargang">2022</meta:user-defined>
    <meta:user-defined meta:name="OVERHEIDop.publicationIssue">83498</meta:user-defined>
    <meta:user-defined meta:name="OVERHEIDop.GmbID/DC.identifier">gmb-2022-83498</meta:user-defined>
    <meta:user-defined meta:name="OVERHEIDop.versieInformatie"/>
  </office:meta>
</office:document-meta>
</file>