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Arnhemse bovenweg 165 (seminarie terrein), 3971 ME Driebergen-Rijsenburg, aanvraag voor een 5 jarige evenementenvergunning voor het houden van een speelweek. Voor 2022 is het in de periode van 15 augustus tot en met 19 augustus 2022 (16492, 16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rnhemse bovenweg 165 (seminarie terrein), 3971 ME Driebergen-Rijsenburg, aanvraag voor een 5 jarige evenementenvergunning voor het houden van een speelweek. Voor 2022 is het in de periode van 15 augustus tot en met 19 augustus 2022 (16492, 16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349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9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9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– Arnhemse bovenweg 165 (seminarie terrein), 3971 ME Driebergen-Rijsenburg, aanvraag voor een 5 jarige evenementenvergunning voor het houden van een speelweek. Voor 2022 is het in de periode van 15 augustus tot en met 19 augustus 2022 (16492, 16 februari 2022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97</meta:user-defined>
    <meta:user-defined meta:name="OVERHEIDop.GmbID/DC.identifier">gmb-2022-83497</meta:user-defined>
    <meta:user-defined meta:name="OVERHEIDop.versieInformatie"/>
  </office:meta>
</office:document-meta>
</file>