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AANLEG – BOSLAAN 4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Boslaan 49 Vught, aanleggen van een wandelpad, OV20221081, ingekomen 21 febr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349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9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9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VUGHT - INGEKOMEN AANVRAAG OMGEVINGSVERGUNNING AANLEG – BOSLAAN 49 VUGHT</meta:user-defined>
    <meta:user-defined meta:name="DCTERMS.W3CDTF/DCTERMS.available">2022-03-02</meta:user-defined>
    <meta:user-defined meta:name="DCTERMS.W3CDTF/OVERHEIDop.jaargang">2022</meta:user-defined>
    <meta:user-defined meta:name="OVERHEIDop.publicationIssue">83496</meta:user-defined>
    <meta:user-defined meta:name="OVERHEIDop.GmbID/DC.identifier">gmb-2022-83496</meta:user-defined>
    <meta:user-defined meta:name="OVERHEIDop.versieInformatie"/>
  </office:meta>
</office:document-meta>
</file>