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wordt een evenementenvergunning met geluidsontheffing aangevraagd voor het organiseren van de “viering Koningsdag” op het terrein van voetbalvereniging WHC, Hoeloosweg 15 in Wezep op woensdag 27 april 2022 van 11.00 tot 19.00 uur. Er is om 9.45 uur een aubade bij het Dorpshuis in Wezep “De Brinkhof”, Mariënrade 3.</text:p>
            <text:p text:style-name="common-al"/>
            <text:p text:style-name="common-al">(1078438 – ingekomen 16 februari 2022)</text:p>
            <text:p text:style-name="common-al"/>
            <text:p text:style-name="common-al">Heeft u vragen over deze aanvraag of wilt u de betreffende stukken inzien neemt u dan contact op met team Ruimte cluster Vergunningen van de Gemeente Oldebroek via telefoonnummer 0525 638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8349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9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9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78438</meta:user-defined>
    <dc:language>nl</dc:language>
    <meta:user-defined meta:name="OVERHEIDop.locatietype/OVERHEIDop.gebiedsmarkering">Adres</meta:user-defined>
    <meta:user-defined meta:name="DC.title">Ingekomen aanvraag evenementenvergunning</meta:user-defined>
    <meta:user-defined meta:name="DCTERMS.W3CDTF/DCTERMS.available">2022-03-01</meta:user-defined>
    <meta:user-defined meta:name="DCTERMS.W3CDTF/OVERHEIDop.jaargang">2022</meta:user-defined>
    <meta:user-defined meta:name="OVERHEIDop.publicationIssue">83493</meta:user-defined>
    <meta:user-defined meta:name="OVERHEIDop.GmbID/DC.identifier">gmb-2022-83493</meta:user-defined>
    <meta:user-defined meta:name="OVERHEIDop.versieInformatie"/>
  </office:meta>
</office:document-meta>
</file>