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olscher ong. (kavel 71, Marke III) in Hengevelde, zaaknummer 0000236332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349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6332</meta:user-defined>
    <meta:user-defined meta:name="DCTERMS.abstract">het bouwen van een woning | </meta:user-defined>
    <dc:language>nl</dc:language>
    <meta:user-defined meta:name="OVERHEIDop.locatietype/OVERHEIDop.gebiedsmarkering">Punt</meta:user-defined>
    <meta:user-defined meta:name="DC.title">Ingediende aanvraag reguliere omgevingsvergunning, Bolscher ong. (kavel 71, Marke III) in Hengevelde, zaaknummer 0000236332, het bouwen van een woning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92</meta:user-defined>
    <meta:user-defined meta:name="OVERHEIDop.GmbID/DC.identifier">gmb-2022-83492</meta:user-defined>
    <meta:user-defined meta:name="OVERHEIDop.versieInformatie"/>
  </office:meta>
</office:document-meta>
</file>