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dens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2 een besluit genomen op de aanvraag Omgevingsvergunning voor het aanbrengen van folieschermen Wierdense 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4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4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ierdense Vel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90</meta:user-defined>
    <meta:user-defined meta:name="OVERHEIDop.GmbID/DC.identifier">gmb-2022-83490</meta:user-defined>
    <meta:user-defined meta:name="OVERHEIDop.versieInformatie"/>
  </office:meta>
</office:document-meta>
</file>