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jverheidsweg in Ulft,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4 januari 2022 heeft het college van Burgemeester en wethouders een besluit genomen op de aanvraag voor een omgevingsvergunning voor het bouwen van een bedrijfspand op het perceel gelegen aan Nijverheidsweg in Ulft. Het besluit is verzonden op 5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34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Nijverheidsweg in Ulft, voor het bouwen van een bedrijfspand</meta:user-defined>
    <meta:user-defined meta:name="DCTERMS.W3CDTF/DCTERMS.available">2022-01-07</meta:user-defined>
    <meta:user-defined meta:name="DCTERMS.W3CDTF/OVERHEIDop.jaargang">2022</meta:user-defined>
    <meta:user-defined meta:name="OVERHEIDop.publicationIssue">8349</meta:user-defined>
    <meta:user-defined meta:name="OVERHEIDop.GmbID/DC.identifier">gmb-2022-8349</meta:user-defined>
    <meta:user-defined meta:name="OVERHEIDop.versieInformatie"/>
  </office:meta>
</office:document-meta>
</file>