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nkerstraat 5, 3958 BH Amerongen, interne bouwkundige verbouwingen en gevelwijzigingen (HZ_WABO-21-1694, 2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kerstraat 5, 3958 BH Amerongen, interne bouwkundige verbouwingen en gevelwijzigingen (HZ_WABO-21-1694, 21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48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8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8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onkerstraat 5, 3958 BH Amerongen, interne bouwkundige verbouwingen en gevelwijzigingen (HZ_WABO-21-1694, 21 februari 2022)</meta:user-defined>
    <meta:user-defined meta:name="DCTERMS.W3CDTF/DCTERMS.available">2022-02-24</meta:user-defined>
    <meta:user-defined meta:name="DCTERMS.W3CDTF/OVERHEIDop.jaargang">2022</meta:user-defined>
    <meta:user-defined meta:name="OVERHEIDop.publicationIssue">83482</meta:user-defined>
    <meta:user-defined meta:name="OVERHEIDop.GmbID/DC.identifier">gmb-2022-83482</meta:user-defined>
    <meta:user-defined meta:name="OVERHEIDop.versieInformatie"/>
  </office:meta>
</office:document-meta>
</file>