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bouw en restauratiewerkzaamheden - Voorstraat 3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3338 </text:span>
          </text:p>
            <text:p text:style-name="common-al">Ontvangstdatum: 16 februari 2022 </text:p>
            <text:p text:style-name="common-al"/>
            <text:p text:style-name="last-al">Aanvraag inzien 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348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8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8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bouw en restauratiewerkzaamheden - Voorstraat 31, Voorschot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3480</meta:user-defined>
    <meta:user-defined meta:name="OVERHEIDop.GmbID/DC.identifier">gmb-2022-83480</meta:user-defined>
    <meta:user-defined meta:name="OVERHEIDop.versieInformatie"/>
  </office:meta>
</office:document-meta>
</file>