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1 heeft gemeente Putten een aanvraag ontvangen voor het plaatsen van een  dakkapel (bouwen, slopen, monument) op locatie Poolseweg 10. De aanvraag is geregistreerd onder zaaknummer W 21/50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olseweg 10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48</meta:user-defined>
    <meta:user-defined meta:name="OVERHEIDop.GmbID/DC.identifier">gmb-2022-8348</meta:user-defined>
    <meta:user-defined meta:name="OVERHEIDop.versieInformatie"/>
  </office:meta>
</office:document-meta>
</file>