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useumplein 5A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de volgende aanvraag voor een omgevingsvergunning hebben ontvangen:</text:p>
            <text:p text:style-name="common-al">Voor: Betreft het plaatsen van een Docksluis aan de achterzijde bij de parkeerplaatsen van het Cultuurcentrum van Beresteijn</text:p>
            <text:p text:style-name="common-al">Locatie: Museumplein 5A 9641AD te Veendam</text:p>
            <text:p text:style-name="common-al">Datum ontvangst: 14 februari 2022 (kenmerk 2022-00969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47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697</meta:user-defined>
    <dc:language>nl</dc:language>
    <meta:user-defined meta:name="OVERHEIDop.locatietype/OVERHEIDop.gebiedsmarkering">Adres</meta:user-defined>
    <meta:user-defined meta:name="DC.title">Ontvangen aanvraag omgevingsvergunning, Museumplein 5A te Veendam, Bouw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70</meta:user-defined>
    <meta:user-defined meta:name="OVERHEIDop.GmbID/DC.identifier">gmb-2022-83470</meta:user-defined>
    <meta:user-defined meta:name="OVERHEIDop.versieInformatie"/>
  </office:meta>
</office:document-meta>
</file>