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9*"/>
    </style:style>
    <style:style style:family="table-column" style:parent-style-name="colspec" style:name="id1-3-2-2-2-4-1-2">
      <style:table-column-properties style:rel-column-width="40*"/>
    </style:style>
  </office:automatic-styles>
  <office:body>
    <office:text>
      <text:p text:style-name="new_page_staatscourant"/>
      <text:p text:style-name="single-kop-titel">Gemeente Stadskanaal: Wijziging Subsidieregeling Economie en Arbeidsmarktbeleid gemeente Stadskanaal 2018 (Z-22-096654/D/22/23908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feit dat de Voedselbank Zuidoost-Groningen voorziet in een brede maatschappelijke behoefte door voedselpakketten te verstrekken</text:p>
            <text:p text:style-name="al"/>
            <text:p text:style-name="al">gelet op de wens om de activiteiten van de Voedselbank structureel toekomstbestendig te borgen;</text:p>
            <text:p text:style-name="al"/>
            <text:p text:style-name="al">hierbij het voorwaardelijk is dat de structurele subsidie aan de Voedselbank stijgt.</text:p>
            <text:p text:style-name="al"/>
            <text:p text:style-name="al">mede gelet op de daaruit voortvloeiende noodzaak om bijlage 1 in de Subsidieregeling Economie en Arbeidsmarktbeleid gemeente Stadskanaal 2018 te moeten wijzigen;</text:p>
            <text:p text:style-name="al"/>
            <text:p text:style-name="al">b e s l u i t :</text:p>
            <text:p text:style-name="al"/>
            <text:p text:style-name="al">de Subsidieregeling Economie en Arbeidsmarktbeleid gemeente Stadskanaal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subsidiebedrag "Voedselbank" in bijlage 1</text:p>
            <text:p text:style-name="al">In bijlage 1 wordt de kolom behorende bij de Voedselbank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Voedselbank</text:p>
                  </table:table-cell>
                  <table:table-cell table:style-name="entry" table:number-rows-spanned="1" table:number-columns-spanned="1">
                    <text:p text:style-name="table_al">€ 5.00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wijziging subsidieplafond in bijlage 1</text:p>
            <text:p text:style-name="al">In bijlage 1 wordt het subsidieplafond als volgt gewijzigd:</text:p>
            <text:p text:style-name="al">Op basis van de begroting 2022 bedraagt het subsidieplafond voor Economie en Arbeidsmarktbeleid € 187.481,-.</text:p>
            <text:p text:style-name="al"/>
            <text:p text:style-name="al">In bijlage 1 wordt het subsidieplafond als volgt gewijzigd:</text:p>
            <text:p text:style-name="al">Subsidieverdeling minima € 145.754,-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de dag na bekendmaking.</text:p>
            <text:p text:style-name="al"/>
            <text:p text:style-name="al">Aldus vastgesteld in de vergadering van 22 februari 2022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34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OVERHEIDop.referentienummer">Z-22-096654/D/22/239084</meta:user-defined>
    <meta:user-defined meta:name="DCTERMS.alternative">Subsidieregeling Economie en Arbeidsmarktbeleid Stadskanaal 2018</meta:user-defined>
    <dc:language>nl</dc:language>
    <meta:user-defined meta:name="OVERHEIDop.locatietype/OVERHEIDop.gebiedsmarkering">Gemeente</meta:user-defined>
    <meta:user-defined meta:name="DC.title">Subsidieregeling Economie en Arbeidsmarktbeleid Stadskanaal 2018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69</meta:user-defined>
    <meta:user-defined meta:name="OVERHEIDop.betreftRegeling">CVDR479258_11</meta:user-defined>
    <meta:user-defined meta:name="xs:date/OVERHEIDop.startdatum">2022-02-25</meta:user-defined>
    <meta:user-defined meta:name="OVERHEIDop.GmbID/DC.identifier">gmb-2022-83469</meta:user-defined>
    <meta:user-defined meta:name="OVERHEIDop.versieInformatie"/>
  </office:meta>
</office:document-meta>
</file>