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Rijksweg 5, 6085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starten van een nieuw hotel/restaurant op de locatie Rijksweg 5, 6085AA Horn</text:p>
            <text:p text:style-name="common-al">De melding is geregistreerd onder zaaknummer 2022-004914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5, 6085AA Horn</meta:user-defined>
    <dc:language>nl</dc:language>
    <meta:user-defined meta:name="OVERHEIDop.locatietype/OVERHEIDop.gebiedsmarkering">Vlak</meta:user-defined>
    <meta:user-defined meta:name="DC.title">Kennisgeving ontvangst melding Activiteitenbesluit, Rijksweg 5, 6085AA Hor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68</meta:user-defined>
    <meta:user-defined meta:name="OVERHEIDop.GmbID/DC.identifier">gmb-2022-83468</meta:user-defined>
    <meta:user-defined meta:name="OVERHEIDop.versieInformatie"/>
  </office:meta>
</office:document-meta>
</file>