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Donkerstraat 5, 3958 BH Amerongen, functieverandering van bedrijfsruimte naar meerdere wooneenheden (HZ_WABO-21-2423,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kerstraat 5, 3958 BH Amerongen, functieverandering van bedrijfsruimte naar meerdere wooneenheden (HZ_WABO-21-2423, 18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4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Donkerstraat 5, 3958 BH Amerongen, functieverandering van bedrijfsruimte naar meerdere wooneenheden (HZ_WABO-21-2423, 18 februari 2022)</meta:user-defined>
    <meta:user-defined meta:name="DCTERMS.W3CDTF/DCTERMS.available">2022-02-24</meta:user-defined>
    <meta:user-defined meta:name="DCTERMS.W3CDTF/OVERHEIDop.jaargang">2022</meta:user-defined>
    <meta:user-defined meta:name="OVERHEIDop.publicationIssue">83464</meta:user-defined>
    <meta:user-defined meta:name="OVERHEIDop.GmbID/DC.identifier">gmb-2022-83464</meta:user-defined>
    <meta:user-defined meta:name="OVERHEIDop.versieInformatie"/>
  </office:meta>
</office:document-meta>
</file>