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en handelen in strijd met regels ruimtelijke ordening aan Koningstraat 116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en van </text:p>
            <text:p text:style-name="common-al">21 februari 2022 met toepassing van artikel 2.12 eerste lid sub a onder 3º van de Wet algemene bepalingen omgevingsrecht:</text:p>
            <text:list text:style-name="id1-3-2-1-1-3">
              <text:list-item text:style-override="id1-3-2-1-1-3-1">
                <text:number>–</text:number>
                <text:p text:style-name="al">een omgevingsvergunning (nr. 2020WB0169) hebben verleend voor bouwen en het handelen in strijd met regels ruimtelijke ordening. De projectlocatie ‘<text:span text:style-name="nadrukvet">Koningstraat 116</text:span> te Beverwijk is gelegen in het geldende bestemmingsplan ‘Breestraat e.o.’, vastgesteld 28 oktober 2009. </text:p>
              </text:list-item>
            </text:list>
            <text:p text:style-name="common-al">De aanvraag heeft betrekking op de verbouwing van een winkelpand naar 4 appartementen. </text:p>
            <text:p text:style-name="common-al">Uit de onderzoeken blijkt dat er geen belemmeringen aanwezig zijn welke het initiatief negatief beïnvloeden. Deze aanvraag maakt het realiseren van het hierboven beschreven project planologisch mogelijk.</text:p>
            <text:p text:style-name="common-al">
            <text:span text:style-name="nadrukvet">Beroep</text:span>
          </text:p>
            <text:p text:style-name="common-al">Vanaf donderdag 24 februari 2022 liggen de besluiten met bijbehorende bescheiden gedurende zes weken ter inzage.</text:p>
            <text:p text:style-name="common-al">Aangezien afdeling 3.4 van de Algemene wet bestuursrecht van toepassing is, vangt de beroepstermijn aan met ingang van de dag na die waarop de besluiten ter inzage zijn gelegd.</text:p>
            <text:p text:style-name="common-al">De beroepstermijn vangt derhalve aan op vrijdag 25 februari 2022 en duurt tot met donderdag 7 april 2022.</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en</text:span>
          </text:p>
            <text:p text:style-name="common-al">De projectgebieden en de vaststellingsbesluiten zijn te raadplegen via de landelijke</text:p>
            <text:p text:style-name="common-al">website <text:a xlink:href="http://www.ruimtelijkeplannen.nl" xlink:type="simple">www.ruimtelijkeplannen.nl</text:a> (tabblad Bestemmingsplannen). Het identificatienummer</text:p>
            <text:p text:style-name="common-al">van de besluiten zijn: NL.IMRO.OVKoningstraat116-VG01 en NL.IMRO.0375.OVLvMeerestein2C-VG01.</text:p>
            <text:p text:style-name="common-al">Op werkdagen zijn de omgevingsvergunningen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text:a xlink:href="http://www.beverwijk.nl" xlink:type="simple">www.beverwijk.nl</text:a> via het kopje ‘publicaties’, ‘bekendmakingen’ en vervolgens ‘omgevingsvergunningen uitgebreid’. </text:p>
            <text:p text:style-name="common-al">In verband met het Corona-virus verzoeken wij u voor het fysiek inzien van de stukken een afspraak te maken via 0251-256256.</text:p>
            <text:p text:style-name="common-al">Beverwijk, 24 februari 2022</text:p>
            <text:p text:style-name="last-al">Burgemeester en wethouders van de gemeente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34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WB0169</meta:user-defined>
    <dc:language>nl</dc:language>
    <meta:user-defined meta:name="OVERHEIDop.locatietype/OVERHEIDop.gebiedsmarkering">Adres</meta:user-defined>
    <meta:user-defined meta:name="DC.title">Toestemming voor het bouwen en handelen in strijd met regels ruimtelijke ordening aan Koningstraat 116 te Beverwijk</meta:user-defined>
    <meta:user-defined meta:name="DCTERMS.W3CDTF/DCTERMS.available">2022-02-24</meta:user-defined>
    <meta:user-defined meta:name="DCTERMS.W3CDTF/OVERHEIDop.jaargang">2022</meta:user-defined>
    <meta:user-defined meta:name="OVERHEIDop.publicationIssue">83459</meta:user-defined>
    <meta:user-defined meta:name="OVERHEIDop.GmbID/DC.identifier">gmb-2022-83459</meta:user-defined>
    <meta:user-defined meta:name="OVERHEIDop.versieInformatie"/>
  </office:meta>
</office:document-meta>
</file>