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bedrijfsgebouw, Gemeenteweg 161b 7951CJ Staphorst, [SHT02AG03077] Staphorst AG 30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17</text:p>
            <text:p text:style-name="common-al">Ingekomen: 21-02-2022</text:p>
            <text:p text:style-name="common-al">Locatie: Gemeenteweg 161b 7951CJ Staphorst, [SHT02AG03077] Staphorst AG 3077</text:p>
            <text:p text:style-name="common-al">Projectomschrijving: Het slopen van een bedrijfs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345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5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4917</meta:user-defined>
    <meta:user-defined meta:name="DCTERMS.abstract">Het slopen van een bedrijfsgebouw</meta:user-defined>
    <dc:language>nl</dc:language>
    <meta:user-defined meta:name="OVERHEIDop.locatietype/OVERHEIDop.gebiedsmarkering">Punt</meta:user-defined>
    <meta:user-defined meta:name="DC.title">Aanvraag omgevingsvergunning, Het slopen van een bedrijfsgebouw, Gemeenteweg 161b 7951CJ Staphorst, [SHT02AG03077] Staphorst AG 3077</meta:user-defined>
    <meta:user-defined meta:name="DCTERMS.W3CDTF/DCTERMS.available">2022-03-01</meta:user-defined>
    <meta:user-defined meta:name="DCTERMS.W3CDTF/OVERHEIDop.jaargang">2022</meta:user-defined>
    <meta:user-defined meta:name="OVERHEIDop.publicationIssue">83453</meta:user-defined>
    <meta:user-defined meta:name="OVERHEIDop.GmbID/DC.identifier">gmb-2022-83453</meta:user-defined>
    <meta:user-defined meta:name="OVERHEIDop.versieInformatie"/>
  </office:meta>
</office:document-meta>
</file>