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vaststelling bestemmingsplan Acacialaan 2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89809</text:span>
          </text:p>
            <text:p text:style-name="common-al"/>
            <text:p text:style-name="common-al">Burgemeester en wethouders van Amstelveen maken bekend dat, overeenkomstig artikel 3.32 van de Wet ruimtelijke ordening en afdeling 3.4 van de Algemene wet bestuursrecht de volgende besluiten voor iedereen ter inzage liggen:</text:p>
            <text:p text:style-name="common-al"/>
            <text:p text:style-name="common-al">- Het door de gemeenteraad op 16 februari 2022 ongewijzigd vastgestelde bestemmingsplan Acacialaan 20-22;</text:p>
            <text:p text:style-name="common-al">- De door het college van burgemeester en wethouders verleende omgevingsvergunning van 17 februari 2022 voor het bouwen van 28 woningen en bijbehorende voorzieningen op het perceel Acacialaan 20-22. </text:p>
            <text:p text:style-name="common-al"/>
            <text:p text:style-name="common-al">
            <text:span text:style-name="nadrukvet">Plangebied</text:span>
          </text:p>
            <text:p text:style-name="common-al">Het plangebied betreft het perceel van de voormalige dansschool Mittelmeijer en de bijbehorende woning aan de Acacialaan 20­22 in Amstelveen.</text:p>
            <text:p text:style-name="common-al"/>
            <text:p text:style-name="common-al">
            <text:span text:style-name="nadrukvet">Bestemmingsplan en omgevingsvergunning Acacialaan 20-22</text:span>
          </text:p>
            <text:p text:style-name="common-al">Het bestemmingsplan maakt de nieuwbouw van een appartementencomplex met 28 koopappartementen met 4 bouwlagen en een bouwhoogte tussen de 12 en 15 meter juridisch- planologisch mogelijk. De beoogde nieuwbouw ligt aan de oost­ en zuidzijde in een groene setting en is bestemd voor het middeldure koopsegment. De koopwoningen variëren in grootte en zijn daarom geschikt voor verschillende doelgroepen. Met de omgevingsvergunning voor het bouwen wordt het oprichten van het woongebouw en bijbehorende voorzieningen vervolgens mogelijk gemaakt. Het ontwerpbestemmingsplan heeft vanaf van 8 december 2020 voor de duur van 6 weken tegelijkertijd met de ontwerp omgevingsvergunning ter inzage gelegen voor het indienen van zienswijzen. Ook heeft op 12 december 2021 een (digitale) inloopavond plaatsgevonden. Er is 1 zienswijze ingediend. Deze zienswijze, die is beantwoord in de Nota van Beantwoording zienswijze (bijlage 11 bij de toelichting), heeft geen aanleiding tot aanpassing van het bestemmingsplan en/of omgevingsvergunning gegeven.</text:p>
            <text:p text:style-name="common-al"/>
            <text:p text:style-name="common-al">
            <text:span text:style-name="nadrukvet">M.e.r</text:span>
            <text:span text:style-name="nadrukvet">. beoordelingsbesluit </text:span>
          </text:p>
            <text:p text:style-name="common-al">Op grond van het Besluit m.e.r. is vereist dat voor elke aanvraag waarbij een vormvrije m.e.r-beoordeling aan de orde is, door initiatiefnemer een aanmeldingsnotitie wordt opgesteld. In dit geval is sprake van een stedelijk ontwikkelingsproject als genoemd in onderdeel D, categorie 11.2 van de bijlage bij het Besluit m.e.r. en daarmee is dit bestemmingsplan een m.e.r-beoordelingsplichtig besluit. Uit de in paragraaf 7.12 van de toelichting opgenomen verantwoording heeft het college op 30 november 2021 besloten dat het niet noodzakelijk is een m.e.r.-procedure te doorlopen omdat de voorgestane ontwikkeling geen ‘belangrijke nadelige gevolgen voor het milieu’ met zich brengt.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
            <text:p text:style-name="common-al">
            <text:span text:style-name="nadrukvet">Terinzagelegging</text:span>
          </text:p>
            <text:p text:style-name="common-al">Het bestemmingsplan ligt met bijbehorende stukken, waaronder het besluit omgevingsvergunning gedurende 6 weken ter inzage met ingang van 25 februari tot en met 7 april 2022.</text:p>
            <text:p text:style-name="common-al"/>
            <text:p text:style-name="common-al">De stukken zijn op de volgende wijze in te zien:</text:p>
            <text:p text:style-name="common-al">- in digitale vorm via de website <text:a xlink:href="http://www.ruimtelijkeplannen.nl/" xlink:type="simple">www.ruimtelijkeplannen.nl</text:a> onder planidentificatiecode: NL.IMRO.0362.07AD-VG01 of op zoekterm Acacialaan 20 ;</text:p>
            <text:p text:style-name="common-al">- in papieren vorm, bij de Balie Bouwen en Vergunningen in het raadhuis van Amstelveen, Laan Nieuwer Amstel 1. Als gevolg van de maatregelen rondom het corona-virus dient u voor het inzien van de papieren stukken vooraf een afspraak te maken.</text:p>
            <text:p text:style-name="common-al"/>
            <text:p text:style-name="common-al">
            <text:span text:style-name="nadrukvet">Beroep</text:span>
          </text:p>
            <text:p text:style-name="common-al">De besluiten zijn gecoördineerd vastgesteld. Op grond van de artikelen 3.30 Wro en 8.3 Wro worden de verschillende besluiten voor beroep als één besluit aangemerkt. Binnen 6 weken na de dag waarop dit besluit ter inzage is gelegd kan tegen het besluit bij de Afdeling bestuursrechtspraak van de Raad van State, Postbus 20019, 2500 EA Den Haag door belanghebbenden beroep worden ingesteld.</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4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7AD-VG01</meta:user-defined>
    <meta:user-defined meta:name="OVERHEIDop.Plansoort/OVERHEIDop.plansoort">bestemmings- of omgevingsplan</meta:user-defined>
    <meta:user-defined meta:name="OVERHEIDop.referentienummer">0</meta:user-defined>
    <meta:user-defined meta:name="DCTERMS.abstract">28 woningen</meta:user-defined>
    <dc:language>nl</dc:language>
    <meta:user-defined meta:name="OVERHEIDop.locatietype/OVERHEIDop.gebiedsmarkering">Gemeente</meta:user-defined>
    <meta:user-defined meta:name="DC.title">Gemeente Amstelveen –vaststelling bestemmingsplan Acacialaan 20-22, verleende omgevingsvergunning</meta:user-defined>
    <meta:user-defined meta:name="DCTERMS.W3CDTF/DCTERMS.available">2022-02-24</meta:user-defined>
    <meta:user-defined meta:name="DCTERMS.W3CDTF/OVERHEIDop.jaargang">2022</meta:user-defined>
    <meta:user-defined meta:name="OVERHEIDop.publicationIssue">83450</meta:user-defined>
    <meta:user-defined meta:name="OVERHEIDop.GmbID/DC.identifier">gmb-2022-83450</meta:user-defined>
    <meta:user-defined meta:name="OVERHEIDop.versieInformatie"/>
  </office:meta>
</office:document-meta>
</file>