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schuurtje met een doorlopend dak tot de voordeur en het plaatsen van een schutting, Dadelgaarde 1, 2723BH Zoetermeer op 9 februari 2022</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mgevingsvergunning ontvangen voor het bouwen van een schuurtje met een doorlopend dak tot de voordeur en het plaatsen van een schutting op de locatie Dadelgaarde 1, 2723BH Zoetermeer. De aanvraag is geregistreerd onder zaaknummer 2022-01357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4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delgaarde 1, 2723BH Zoetermeer</meta:user-defined>
    <dc:language>nl</dc:language>
    <meta:user-defined meta:name="OVERHEIDop.locatietype/OVERHEIDop.gebiedsmarkering">Punt</meta:user-defined>
    <meta:user-defined meta:name="DC.title">Ingediende aanvraag omgevingsvergunning voor het bouwen van een schuurtje met een doorlopend dak tot de voordeur en het plaatsen van een schutting, Dadelgaarde 1, 2723BH Zoetermeer op 9 februari 2022</meta:user-defined>
    <meta:user-defined meta:name="DCTERMS.W3CDTF/DCTERMS.available">2022-02-24</meta:user-defined>
    <meta:user-defined meta:name="DCTERMS.W3CDTF/OVERHEIDop.jaargang">2022</meta:user-defined>
    <meta:user-defined meta:name="OVERHEIDop.publicationIssue">83446</meta:user-defined>
    <meta:user-defined meta:name="OVERHEIDop.GmbID/DC.identifier">gmb-2022-83446</meta:user-defined>
    <meta:user-defined meta:name="OVERHEIDop.versieInformatie"/>
  </office:meta>
</office:document-meta>
</file>