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ijler 38, Kennedylaan 92A, Doorvaartplein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pakket- en briefautomaten op 3 locaties te Brunssum.</text:p>
            <text:p text:style-name="common-al">Dossiernummer: 2208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2-2022. De gemeente neemt daarover waarschijnlijk 8 april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Pijler 38, Kennedylaan 92A, Doorvaartplein 10, Bruns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442</meta:user-defined>
    <meta:user-defined meta:name="OVERHEIDop.GmbID/DC.identifier">gmb-2022-83442</meta:user-defined>
    <meta:user-defined meta:name="OVERHEIDop.versieInformatie"/>
  </office:meta>
</office:document-meta>
</file>