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gr. Smetsstraat ong. sectie H 782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2 een aanvraag omgevingsvergunning ontvangen.</text:p>
            <text:p text:style-name="common-al">Het betreft een aanvraag op locatie Mgr. Smetsstraat ong. sectie H 782 Valkenswaard met omschrijving kappen 1 boom en zaaknummer 2022-219754.</text:p>
            <text:p text:style-name="common-al">De zaak is geregistreerd onder nummer 2022-21975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343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19754</meta:user-defined>
    <meta:user-defined meta:name="DCTERMS.abstract">kappen 1 boom </meta:user-defined>
    <dc:language>nl</dc:language>
    <meta:user-defined meta:name="OVERHEIDop.locatietype/OVERHEIDop.gebiedsmarkering">Punt</meta:user-defined>
    <meta:user-defined meta:name="DC.title">Ingediende aanvraag omgevingsvergunning Mgr. Smetsstraat ong. sectie H 782 Valkenswaar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36</meta:user-defined>
    <meta:user-defined meta:name="OVERHEIDop.GmbID/DC.identifier">gmb-2022-83436</meta:user-defined>
    <meta:user-defined meta:name="OVERHEIDop.versieInformatie"/>
  </office:meta>
</office:document-meta>
</file>