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januari 2022 aanvraag omgevingsvergunning, Oostrand 2 t/m 12 (even) en 1 t/m 47 (oneven)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januari 2022 voor het verlengen van de tijdelijke vergunning aan de Oostrand 2 t/m 12 (even) en 1 t/m 47 (oneven) te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343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3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3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6 januari 2022 voor het verlengen van de tijdelijke vergunning aan de Oostrand 2 t/m 12 (even) en 1 t/m 47 (oneven) te Middelstum.</meta:user-defined>
    <dc:language>nl</dc:language>
    <meta:user-defined meta:name="OVERHEIDop.locatietype/OVERHEIDop.gebiedsmarkering">Perceel</meta:user-defined>
    <meta:user-defined meta:name="DC.title">26 januari 2022 aanvraag omgevingsvergunning, Oostrand 2 t/m 12 (even) en 1 t/m 47 (oneven) te Middelstu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3435</meta:user-defined>
    <meta:user-defined meta:name="OVERHEIDop.GmbID/DC.identifier">gmb-2022-83435</meta:user-defined>
    <meta:user-defined meta:name="OVERHEIDop.versieInformatie"/>
  </office:meta>
</office:document-meta>
</file>