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Lange Nieuwstraat 217 te Tilburg 21-02-2022 Tilburg </text:p>
      <text:section text:name="zakelijke-mededeling_id1-3-2" text:style-name="zakelijke-mededeling">
        <text:section text:name="zakelijke-mededeling-tekst_id1-3-2-1" text:style-name="zakelijke-mededeling-tekst">
          <text:section text:name="tekst_id1-3-2-1-1" text:style-name="tekst">
            <text:p text:style-name="common-al">21-02-2022, Tilburg </text:p>
            <text:p text:style-name="common-al"/>
            <text:p text:style-name="common-al">De Omgevingsdienst Midden- en West-Brabant heeft op 7 februari 2022 een melding ontvangen van NIPA Milieutechniek B.V. te Oss, namens Patrimonium B.V. te Megen, op grond van artikel 39b van de Wet bodembescherming met het voornemen de bodem te saneren op de locatie Lange Nieuwstraat 217 te Tilburg conform het Besluit uniforme saneringen (BUS). </text:p>
            <text:p text:style-name="common-al">De locatie is geregistreerd onder AA085508111. </text:p>
            <text:p text:style-name="common-al">De Omgevingsdienst Midden- en West-Brabant is door het College van Burgemeester en Wethouders van Tilburg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2022-008177 gekoppeld. U dient bij correspondentie dit kenmerk te vermelden in de onderwerpreg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343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3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3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uniforme saneringen (BUS)  Lange Nieuwstraat 217 te Tilburg 21-02-2022 Tilburg</meta:user-defined>
    <meta:user-defined meta:name="DCTERMS.W3CDTF/DCTERMS.available">2022-02-28</meta:user-defined>
    <meta:user-defined meta:name="DCTERMS.W3CDTF/OVERHEIDop.jaargang">2022</meta:user-defined>
    <meta:user-defined meta:name="OVERHEIDop.publicationIssue">83433</meta:user-defined>
    <meta:user-defined meta:name="OVERHEIDop.GmbID/DC.identifier">gmb-2022-83433</meta:user-defined>
    <meta:user-defined meta:name="OVERHEIDop.versieInformatie"/>
  </office:meta>
</office:document-meta>
</file>