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Nieuwe Kerkstraat 2 te Kapelle - SLOOP2022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Kapelle een melding ontvangen voor activiteiten waarvoor geen vergunningplicht geldt op locatie Nieuwe Kerkstraat 2 te Kapelle.</text:p>
            <text:p text:style-name="common-al">De melding is geregistreerd onder zaaknummer: SLOOP2022053. De melding betreft: het verwijderen van ca. 34m² asbesthoudende dak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34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Nieuwe Kerkstraat 2 te Kapelle - SLOOP2022053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432</meta:user-defined>
    <meta:user-defined meta:name="OVERHEIDop.GmbID/DC.identifier">gmb-2022-83432</meta:user-defined>
    <meta:user-defined meta:name="OVERHEIDop.versieInformatie"/>
  </office:meta>
</office:document-meta>
</file>