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Werchensestraat 9 te Per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heeft besloten de volgende ontheffing te verlenen:</text:span>
          </text:p>
            <text:p text:style-name="common-al">
            <text:span text:style-name="nadrukcur">Activiteit: het verbranden van snoeihout</text:span>
          </text:p>
            <text:p text:style-name="common-al">
            <text:span text:style-name="nadrukcur">Locatie: Werchensestraat 9  te</text:span>
            <text:span text:style-name="nadrukcur"> Persingen</text:span>
            <text:span text:style-name="nadrukcur"> Datum verzending besluit: 22 februari 2022</text:span>
          </text:p>
            <text:p text:style-name="common-al"/>
            <text:p text:style-name="common-al">Tegen dit besluit kunnen belanghebbenden binnen zes weken na verzending van het besluit</text:p>
            <text:p text:style-name="common-al">een bezwaarschrift indienen bij het college van burgemeester en wethouders, Postbus 20,</text:p>
            <text:p text:style-name="common-al">6560 AA Groesbeek. Het bezwaarschrift moet op grond van artikel 6:5 van de Algemene wet</text:p>
            <text:p text:style-name="common-al">bestuursrecht zijn ondertekend en gedateerd en tenminste uw naam en adres vermelden,</text:p>
            <text:p text:style-name="common-al">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voorziening verzoeken bij de Voorzieningenrechter van de Rechtbank Gelderland, Team</text:p>
            <text:p text:style-name="common-al">bestuursrecht, Postbus 9030, 6800 EM Arnhem. U kunt ook digitaal een voorlopige</text:p>
            <text:p text:style-name="common-al">voorziening indienen via http://loket.rechtspraak.nl/bestuursrecht. Daarvoor moet u wel</text:p>
            <text:p text:style-name="common-al">beschikken over een elektronische handtekening (DigiD). Kijk op de genoemde site voor de</text:p>
            <text:p text:style-name="common-al">voorwaarden. Voor het indienen van een voorlopige voorziening moet een griffierecht</text:p>
            <text:p text:style-name="common-al">worden betaald. De griffier van de Rechtbank kan u informeren over de hoogte van het</text:p>
            <text:p text:style-name="last-al">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4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Werchensestraat 9 te Pers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20</meta:user-defined>
    <meta:user-defined meta:name="OVERHEIDop.GmbID/DC.identifier">gmb-2022-83420</meta:user-defined>
    <meta:user-defined meta:name="OVERHEIDop.versieInformatie"/>
  </office:meta>
</office:document-meta>
</file>