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noodkap – De burgemeester heeft met toepassing van art. 4, het 3e lid, van de ‘Bomenverordening 2013’, toestemming verleend om, vanwege grote gevaarzetting en spoedeisend belang, met onmiddellijke ingang de volgende boom/bomen te vellen: Van Westrenenlaan 3, 3971 AE Driebergen-Rijsenburg, het vellen van een Robinia Acacia, toestemming verleend op 17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toestemming hebben verleend om, vanwege gevaarzetting en spoedeisend belang, met onmiddellijke ingang de volgende boom/bomen te vell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n Westrenenlaan 3, 3971 AE Driebergen-Rijsenburg, het vellen van een Robinia Acacia, toestemming verleend op 17 februari 2022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341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1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1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Utrechtse Heuvelrug, noodkap – De burgemeester heeft met toepassing van art. 4, het 3e lid, van de ‘Bomenverordening 2013’, toestemming verleend om, vanwege grote gevaarzetting en spoedeisend belang, met onmiddellijke ingang de volgende boom/bomen te vellen: Van Westrenenlaan 3, 3971 AE Driebergen-Rijsenburg, het vellen van een Robinia Acacia, toestemming verleend op 17 februari 2022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415</meta:user-defined>
    <meta:user-defined meta:name="OVERHEIDop.GmbID/DC.identifier">gmb-2022-83415</meta:user-defined>
    <meta:user-defined meta:name="OVERHEIDop.versieInformatie"/>
  </office:meta>
</office:document-meta>
</file>