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weg 3a (Kavel 3) in Oo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Koendersweg 3a (Kavel 3) in Ooterwijk. De aanvraag is geregistreerd onder zaaknummer OV-2022-0090. De aanvraag betreft het bouwen van een woning en een berging en carpor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4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oendersweg 3a (Kavel 3) in Oot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12</meta:user-defined>
    <meta:user-defined meta:name="OVERHEIDop.GmbID/DC.identifier">gmb-2022-83412</meta:user-defined>
    <meta:user-defined meta:name="OVERHEIDop.versieInformatie"/>
  </office:meta>
</office:document-meta>
</file>