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uitrit aanleggen of veranderen’ bij Meestoof 36 te Kruisland</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het college van burgemeester en wethouders van de gemeente Steenbergen een aanvraag ontvangen voor een omgevingsvergunning. Dit betreft de uitrit aanleggen of veranderen, voor verbreden van een bestaande in- en uitrit, gelegen aan Meestoof 36, 4756 CJ te Kruisland. Deze omgevingsvergunning is geregistreerd onder het nummer ZK22000646.</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last-al">Als het college op de aanvraag heeft beslist, wordt dit gepubliceerd.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341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1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1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0000646</meta:user-defined>
    <dc:language>nl</dc:language>
    <meta:user-defined meta:name="OVERHEIDop.locatietype/OVERHEIDop.gebiedsmarkering">Adres</meta:user-defined>
    <meta:user-defined meta:name="DC.title">Aanvraag omgevingsvergunning reguliere procedure ‘uitrit aanleggen of veranderen’ bij Meestoof 36 te Kruisland</meta:user-defined>
    <meta:user-defined meta:name="DCTERMS.W3CDTF/DCTERMS.available">2022-02-24</meta:user-defined>
    <meta:user-defined meta:name="DCTERMS.W3CDTF/OVERHEIDop.jaargang">2022</meta:user-defined>
    <meta:user-defined meta:name="OVERHEIDop.publicationIssue">83411</meta:user-defined>
    <meta:user-defined meta:name="OVERHEIDop.GmbID/DC.identifier">gmb-2022-83411</meta:user-defined>
    <meta:user-defined meta:name="OVERHEIDop.versieInformatie"/>
  </office:meta>
</office:document-meta>
</file>