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luit omgevingsvergunning - Apollostraat 6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4660 </text:span>
          </text:p>
            <text:p text:style-name="common-al">Gemeente Aalsmeerheeft op 22 februari 2022 een ontwerpbesluit genomen op de aanvraag omgevingsvergunning voor brandveilig gebruik KDC De Lotusbloem. De locatie is Apollostraat 66 in Aalsmeer. In het ontwerpbesluit wordt de omgevingsvergunning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De inzageperiode is 6 weken en start op 4 maart 2022.</text:p>
            <text:p text:style-name="common-al">
            <text:span text:style-name="nadrukvet">Zienswijze</text:span>
          </text:p>
            <text:p text:style-name="common-al">U kunt een zienswijzekenbaar maken bij het college van burgemeester en wethouders van Aalsmeer. Hoe u dat doet,leest u opaalsmeer.nl/zienswijze.</text:p>
            <text:p text:style-name="last-al">De termijn voor het indienen van een zienswijze start op 4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340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0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0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ontwerpbesluit omgevingsvergunning - Apollostraat 66 in Aalsmeer</meta:user-defined>
    <meta:user-defined meta:name="DCTERMS.W3CDTF/DCTERMS.available">2022-02-24</meta:user-defined>
    <meta:user-defined meta:name="DCTERMS.W3CDTF/OVERHEIDop.jaargang">2022</meta:user-defined>
    <meta:user-defined meta:name="OVERHEIDop.publicationIssue">83409</meta:user-defined>
    <meta:user-defined meta:name="OVERHEIDop.GmbID/DC.identifier">gmb-2022-83409</meta:user-defined>
    <meta:user-defined meta:name="OVERHEIDop.versieInformatie"/>
  </office:meta>
</office:document-meta>
</file>